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7.62cm" fo:margin-right="0cm" fo:text-indent="1.27cm" style:auto-text-indent="false"/>
      <style:text-properties fo:language="it" fo:country="IT" fo:font-weight="bold" style:font-weight-asian="bold" style:font-weight-complex="bold"/>
    </style:style>
    <style:style style:name="P5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language="it" fo:country="I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language="it" fo:country="IT" fo:font-weight="normal" style:font-weight-asian="normal" style:font-weight-complex="normal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weight="bold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fo:font-weight="normal" style:font-weight-asian="normal" style:font-weight-complex="normal"/>
    </style:style>
    <style:style style:name="T4" style:family="text">
      <style:text-properties style:font-name="Times New Roman" fo:language="sk" fo:country="SK" style:font-name-complex="Times New Roman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8" text:outline-level="1">Souhlas se zpracovaním osobních údajů</text:h>
      <text:p text:style-name="P3">(dle zákonu č. 101/2000 Sb. /<text:span text:style-name="T3">Sbírky zákonů/ o ochraně osobních údajů a Nařízením Evropského parlamentu a Rady (EU) 2016/679 z 27. dubna 2016 o ochraně fyzických osob při zpracovávání osobních údajů a o volném pohybu těchto údajů, kterým se ruší směrnice 95/46/ES o ochraně osobních údajů</text:span></text:p>
      <text:p text:style-name="P2">__________________________________________________________________________</text:p>
      <text:p text:style-name="P1"/>
      <text:p text:style-name="P1">Titul, jméno a příjmení:</text:p>
      <text:p text:style-name="P1">Tel.kontakt:</text:p>
      <text:p text:style-name="P1">E-mail kontakt:</text:p>
      <text:p text:style-name="P7">(dále jen „Subjekt údajů”)</text:p>
      <text:p text:style-name="P4">Distribuce</text:p>
      <text:p text:style-name="P4">LIU.JO MILANO pro ČR a SR</text:p>
      <text:p text:style-name="P4"/>
      <text:p text:style-name="P4">Merida-Morava, s.r.o.</text:p>
      <text:p text:style-name="P4">Plucárna 1</text:p>
      <text:p text:style-name="P4">695 01 Hodonín</text:p>
      <text:p text:style-name="P5">Česká republika<text:tab/></text:p>
      <text:p text:style-name="P6"/>
      <text:p text:style-name="P6">uděluji tímto společnosti <text:span text:style-name="T1">Merida-Morava, s.r.o</text:span>, se sídlem Plucárna 1, 695 01 Hodonín, Česká republika, (dále jen „<text:span text:style-name="T1">Správce</text:span>”), souhlas se zpracováním mých osobních údajů, a to za níže uvedených podmínek:</text:p>
      <text:p text:style-name="P6"><text:span text:style-name="T1">1. Osobní údaje, které budou zpracovány:</text:span> </text:p>
      <text:list xml:id="list6620004088392569438" text:style-name="L1">
        <text:list-item>
          <text:p text:style-name="P10">jméno a příjmení</text:p>
        </text:list-item>
        <text:list-item>
          <text:p text:style-name="P10">e-mailová adresa</text:p>
        </text:list-item>
        <text:list-item>
          <text:p text:style-name="P10">telefonický kontakt</text:p>
        </text:list-item>
      </text:list>
      <text:p text:style-name="P6"><text:span text:style-name="T1">2. Účelem zpracování osobních údajů je:</text:span> </text:p>
      <text:p text:style-name="P6">Účast ve Valentýnské soutěži 2019<text:span text:style-name="Emphasis"> / zařazení do slosování / </text:span><text:s/></text:p>
      <text:p text:style-name="P6"><text:span text:style-name="T1">3. Doba zpracování osobních údajů je:</text:span> </text:p>
      <text:p text:style-name="P6">Po dobu trvání soutěže a do následného slosování, které proběhne 20.2.2019 </text:p>
      <text:p text:style-name="P6"/>
      <text:p text:style-name="P6">Subjekt údajů prohlašuje, že byl Správcem řádně poučen o zpracování a ochraně osobních údajů, že výše uvedené osobní údaje jsou přesné a pravdivé a jsou Správci poskytovány dobrovolně.</text:p>
      <text:p text:style-name="P11"><text:span text:style-name="T4"><text:s/>Souhlas platí do 20.02.2019. Tento souhlas je možné kdykoliv písemně odvolat.</text:span></text:p>
      <text:p text:style-name="P6"/>
      <text:p text:style-name="P6"/>
      <text:p text:style-name="P6">V………………………………… dne …………………………</text:p>
      <text:p text:style-name="P6"/>
      <text:p text:style-name="P6"/>
      <text:p text:style-name="P6">………………………………… </text:p>
      <text:p text:style-name="P6"><text:span text:style-name="T1">podpis Subjektu údajů</text:span>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onela Konečná</meta:initial-creator>
    <meta:creation-date>2019-02-06T13:54:47.57</meta:creation-date>
    <dc:date>2019-02-07T09:52:33.58</dc:date>
    <dc:creator>Petronela Konečná</dc:creator>
    <meta:editing-duration>PT47M32S</meta:editing-duration>
    <meta:editing-cycles>2</meta:editing-cycles>
    <meta:generator>OpenOffice/4.1.5$Win32 OpenOffice.org_project/415m1$Build-9789</meta:generator>
    <meta:printed-by>Petronela Konečná</meta:printed-by>
    <meta:print-date>2019-02-07T09:25:44.53</meta:print-date>
    <meta:document-statistic meta:table-count="0" meta:image-count="0" meta:object-count="0" meta:page-count="2" meta:paragraph-count="27" meta:word-count="203" meta:character-count="1408"/>
  </office:meta>
</office:document-meta>
</file>